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Verdana" fo:font-size="11pt"/>
    </style:style>
    <style:style style:name="P2" style:family="paragraph" style:parent-style-name="Standard">
      <style:text-properties style:font-name="Verdana" fo:font-size="11pt" fo:font-weight="bold"/>
    </style:style>
    <style:style style:name="T1" style:family="text">
      <style:text-properties style:font-name="Verdana"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ten Tag Frau Thomaier,</text:p>
      <text:p text:style-name="Standard"> </text:p>
      <text:p text:style-name="P1">Abwechslungsreiches und informatives Rahmenprogramm beim „Markt des guten Geschmacks“ - Seminare als perfektes Ostergeschenk.</text:p>
      <text:p text:style-name="Standard"> </text:p>
      <text:p text:style-name="P1">Bei Fragen steht Ihnen</text:p>
      <text:p text:style-name="Standard"> </text:p>
      <text:p text:style-name="P1">Andreas Wallbillich</text:p>
      <text:p text:style-name="Standard"> </text:p>
      <text:p text:style-name="P1">Tel. +49 711 18560-2932</text:p>
      <text:p text:style-name="P1">Fax +49 711 18560-2701</text:p>
      <text:p text:style-name="Standard"><text:span text:style-name="T1">E-Mail </text:span><text:a xlink:type="simple" xlink:href="mailto:andreas.wallbillich@messe-stuttgart.de"><text:span text:style-name="T1">andreas.wallbillich@messe-stuttgart.de</text:span></text:a></text:p>
      <text:p text:style-name="Standard"> </text:p>
      <text:p text:style-name="P1">gerne zur Verfügung.</text:p>
      <text:p text:style-name="Standard"> </text:p>
      <text:p text:style-name="Standard"> </text:p>
      <text:p text:style-name="P1">Nr. 5<text:line-break/>26. März 2015</text:p>
      <text:p text:style-name="Standard"> </text:p>
      <text:p text:style-name="P2">Genießergaumen, feine Nasen und Küchenkünstler gesucht</text:p>
      <text:p text:style-name="Standard"> </text:p>
      <text:p text:style-name="P2">Abwechslungsreiches und informatives Rahmenprogramm beim „Markt des guten Geschmacks“ - Seminare als perfektes Ostergeschenk</text:p>
      <text:p text:style-name="Standard"> </text:p>
      <text:p text:style-name="P1">Wer den Gipfel des Genusses erreichen möchte, der wird auf seinem Weg vortrefflich von einem geübten Geschmackssinn unterstützt. Genau aus diesem Grund können Besucher auf dem Stuttgarter „Markt des guten Geschmacks – die Slow Food Messe“ (9. – 12. April) nicht nur hervorragend bei den rund 500 ausstellenden Genusshandwerkern einkaufen, sondern auch eine ganze Menge über die geschmackliche Vielfalt von Speisen und Getränken lernen.</text:p>
      <text:p text:style-name="Standard"> </text:p>
      <text:p text:style-name="Standard"><text:span text:style-name="T1">Die komplette Übersicht über das Rahmenprogramm gibt es unter </text:span><text:a xlink:type="simple" xlink:href="http://www.messe-stuttgart.de/slowfood/rahmenprogramm" office:target-frame-name="_blank" xlink:show="new"><text:span text:style-name="T1">www.messe-stuttgart.de/slowfood/rahmenprogramm</text:span></text:a><text:span text:style-name="T1">. Geschmackserlebnisse, Weinseminare oder Kurse in der Kochwerkstatt lassen sich übrigens auch sehr gut zum Osterfest verschenken.</text:span></text:p>
      <text:p text:style-name="Standard"> </text:p>
      <text:p text:style-name="P2">Geschmackserlebnisse: Auf dem Gipfel des Geschmacks</text:p>
      <text:p text:style-name="Standard"> </text:p>
      <text:p text:style-name="Standard"><text:span text:style-name="T1">Genießergaumen kommen auf dem „Markt des guten Geschmacks – die Slow Food Messe“ dieses Jahr garantiert nicht zu kurz: Unter der Anleitung von Experten verkosten und vergleichen die Teilnehmer den Geschmack von Lebensmitteln bei unterschiedlichen Herkünften, Zubereitungsweisen und Reifegraden. Gemeinsam suchen die Teilnehmer das Typische, spüren Nuancen hinterher und entdecken bisweilen Überraschendes.</text:span> </text:p>
      <text:p text:style-name="Standard"> </text:p>
      <text:p text:style-name="P1">Im Mittelpunkt stehen dieses Jahr unter anderem: fast vergessene Schafsrassen, der unterschiedliche Geschmack von Kartoffeln aufgrund verschiedener Bodenbeschaffenheiten oder der Geschmack von Eis, das in echter Handarbeit entsteht.</text:p>
      <text:p text:style-name="Standard"> </text:p>
      <text:p text:style-name="Standard"><text:span text:style-name="T1">Weitere Informationen und Buchung aller Geschmackserlebnisse unter: </text:span><text:a xlink:type="simple" xlink:href="http://www.messe-stuttgart.de/slowfood/rahmenprogramm" office:target-frame-name="_blank" xlink:show="new"><text:span text:style-name="T1">www.messe-stuttgart.de/slowfood/rahmenprogramm</text:span></text:a><text:span text:style-name="T1">.</text:span></text:p>
      <text:p text:style-name="Standard"> </text:p>
      <text:p text:style-name="P2"><text:soft-page-break/>Weinseminare: Alleinunterhalter oder Essensbegleiter?</text:p>
      <text:p text:style-name="Standard"> </text:p>
      <text:p text:style-name="P1">Der Besuch des „Markt des guten Geschmacks – die Slow Food Messe“ hat sich auch bei Weinfreunden als fester Termin im Genusskalender etabliert. Auf der Messe präsentiert die Slow Food Vinothek die große Vielfalt und die Besonderheiten deutschen Weins. Über 150 Tropfen von über 50 Weingütern bieten eine einzigartige Gelegenheit, die spannende Geschmacksvielfalt deutscher Gewächse zu entdecken und zu erschmecken. Darüber hinaus ist natürlich auch der Blick über den Gläserrand in internationale Anbaugebiete möglich. Große Namen der Weinwelt sind in Stuttgart ebenso zu finden wie kleine Weingüter, die seit vielen Generationen als Familienbetrieb geführt werden und deren Erzeugnisse selten einem größeren Publikum zugänglich sind. Auf Wunsch informieren die Slow Food Berater interessierte Gäste über die angebotenen Weine und führen – gegen eine geringe Gebühr – eine individuell zusammengestellte Weinprobe durch.</text:p>
      <text:p text:style-name="Standard"> </text:p>
      <text:p text:style-name="P1">Für besonderen Genuss sorgen in der Vinothek die Weinseminare. Insgesamt stehen acht Seminare auf dem Programm. Die klassische Kombination aus „Wein und Käse“ findet hier ebenso Beachtung wie die Geschmackspaarung „Wein und Wurst“ oder der Einfluss des Terroirs auf den Geschmack.</text:p>
      <text:p text:style-name="Standard"> </text:p>
      <text:p text:style-name="Standard"><text:span text:style-name="T1">Weitere Informationen und Buchung aller Weinseminare unter: </text:span><text:a xlink:type="simple" xlink:href="http://www.messe-stuttgart.de/slowfood/rahmenprogramm" office:target-frame-name="_blank" xlink:show="new"><text:span text:style-name="T1">www.messe-stuttgart.de/slowfood/rahmenprogramm</text:span></text:a><text:span text:style-name="T1">.</text:span></text:p>
      <text:p text:style-name="Standard"> </text:p>
      <text:p text:style-name="P2">Kochwerkstatt: Gemeinsam Leck’res zaubern</text:p>
      <text:p text:style-name="Standard"> </text:p>
      <text:p text:style-name="P1">Hobbyköche und Genießer aufgepasst: erfahrene Küchenkünstler verraten ihre Geheimnisse! In der Kochwerkstatt können die Messebesucher die kulinarische Schulbank drücken. Frontalunterricht ist hier jedoch Fehlanzeige: In der „Kochwerkstatt“ haben neugierige Anfänger und leidenschaftliche Hobbyköche die Möglichkeit, unter der Anleitung von erfahrenen Köchen ein komplettes Gericht selbst zuzubereiten. Einzige Teilnahmevoraussetzung: Spaß am Kochen.</text:p>
      <text:p text:style-name="Standard"> </text:p>
      <text:p text:style-name="P1">Am Herd stehen unter anderem Zweisternekoch Hans-Stefan Steinheuer (Feines vom Kaninchen auf Frühlingsgemüse), Sternekoch Thomas Merkle (Saibling, Grünkern Risotto, Albschnecken) und die Eliteklasse der Jeunes Restaurateurs mit Detlev Ueter (Dreierlei vom Westerwälder Ziegenkäse mit eingelegtem Gemüse und Wildkräutersalat im Nussdressing).</text:p>
      <text:p text:style-name="Standard"> </text:p>
      <text:p text:style-name="Standard"><text:span text:style-name="T1">Weitere Informationen und Buchung aller Angebote der Kochwerkstatt unter: </text:span><text:a xlink:type="simple" xlink:href="http://www.messe-stuttgart.de/slowfood/rahmenprogramm" office:target-frame-name="_blank" xlink:show="new"><text:span text:style-name="T1">www.messe-stuttgart.de/slowfood/rahmenprogramm</text:span></text:a><text:span text:style-name="T1">.</text:span></text:p>
      <text:p text:style-name="Standard"> </text:p>
      <text:p text:style-name="P2">Vortragsprogramm: Nachhaltiger Genuss</text:p>
      <text:p text:style-name="Standard"> </text:p>
      <text:p text:style-name="P1">Wann ist ein Lebensmittel auch ein gutes Lebensmittel? Wer ernährt die Städte der Zukunft? Was bleibt von regionaler Vielfalt übrig, wenn TTIP, CETA und TISA kommen? Antworten auf diese und andere Fragen gibt es im Rahmen spannender Podiumsdiskussionen und Vorträge auf der Forumsbühne in Halle 5. Am Donnerstag, 9. April, stehen vor allem Angebote für Fachbesucher im Mittelpunkt, am Freitag, 10. April, dreht sich im Rahmen Kinder- und Jugendtags alles um den kulinarischen Nachwuchs. Samstag und Sonntag, 11. und 12. April, stehen dann unter der Überschrift „Vielfalt retten“ sowie „Nachhaltiger Genuss“. Am Messesamstag nimmt unter anderem Dr. Anton Hofreiter, Fraktionsvorsitzender Bündnis 90/Die Grünen im Bundestag, an der Diskussionsrunde zum Thema „Internationale Lebensmittelstandards - sind sie nachhaltig und gerecht?“ (12.15 Uhr) teil.</text:p>
      <text:p text:style-name="Standard"><text:soft-page-break/> </text:p>
      <text:p text:style-name="Standard"><text:span text:style-name="T1">Weitere Informationen zu allen Vorträgen und Diskussionsrunden unter: </text:span><text:a xlink:type="simple" xlink:href="http://www.messe-stuttgart.de/slowfood/rahmenprogramm" office:target-frame-name="_blank" xlink:show="new"><text:span text:style-name="T1">www.messe-stuttgart.de/slowfood/rahmenprogramm</text:span></text:a><text:span text:style-name="T1">.</text:span></text:p>
      <text:p text:style-name="Standard"> </text:p>
      <text:p text:style-name="P1">Hinweis an die Redaktionen</text:p>
      <text:p text:style-name="Standard"> </text:p>
      <text:p text:style-name="P1">Slow Food ist eine internationale Bewegung mit einem eigenständigen und neuen Ansatz: Verbraucher und Produzenten setzen sich gemeinsam in einer Organisation für die gleichen Ziele ein. Die Non-Profit-Organisation engagiert sich für regionale, saisonale und handwerklich hergestellte Lebensmittel, eine nachhaltige, kleinbäuerliche Landwirtschaft, artgerechte Tierhaltung und die Bewahrung der Arten- und Geschmacksvielfalt. Die Slow Food-Bewegung entstand in den 1980er Jahren in Italien und hat heute etwa 100.000 Mitglieder in 158 Ländern, davon über 13.000 in Deutschland.</text:p>
      <text:p text:style-name="Standard"> </text:p>
      <text:p text:style-name="Standard"><text:span text:style-name="T1">Weitere Infos und Bilder zum „Markt des guten Geschmacks – die Slow Food Messe“ finden Sie im Pressebereich unter </text:span><text:a xlink:type="simple" xlink:href="http://www.messe-stuttgart.de/slowfood" office:target-frame-name="_blank" xlink:show="new"><text:span text:style-name="T1">www.messe-stuttgart.de/slowfood</text:span></text:a><text:span text:style-name="T1">, Informationen zu Slow Food Deutschland unter </text:span><text:a xlink:type="simple" xlink:href="http://www.slowfood.de/" office:target-frame-name="_blank" xlink:show="new"><text:span text:style-name="T1">www.slowfood.de</text:span></text:a><text:span text:style-name="T1">.</text:span></text:p>
      <text:p text:style-name="Standard"> </text:p>
      <text:p text:style-name="P2">Die Stuttgarter Frühjahrsmessen auf einen Blick</text:p>
      <text:p text:style-name="Standard"> </text:p>
      <text:p text:style-name="P1">auto motor und sport i-Mobility   09. – 12. April 2015<text:line-break/>Fair Handeln 09. – 12. April 2015<text:line-break/>Garten Outdoor Ambiente  09. – 12. April 2015<text:line-break/>Markt des guten Geschmacks – <text:line-break/>die Slow Food Messe 09. – 12. April 2015<text:line-break/>Kreativ 09. – 12. April 2015<text:line-break/>YogaWorld 09. – 12. April 2015<text:line-break/>Mineralien, Fossilien, Schmuck  10. – 12. April 2015<text:line-break/>Haus, Holz, Energie    10. – 12. April 2015</text:p>
      <text:p text:style-name="Standard"> </text:p>
      <text:p text:style-name="P1">Die Stuttgarter Frühjahrsmessen haben täglich von 10 bis 18 Uhr geöffnet, am Donnerstag, 9. April, von 14 bis 22 Uhr (Nacht der Sinne). Eintrittskarten kosten inklusive VVS-Kombiticket 13 Euro, ermäßigt 10 Euro. Die Karten berechtigen zum Besuch aller an diesem Tag parallel stattfindenden Messen. Kombitickets für die Anreise zu den Stuttgarter Frühjahrsmessen sind bei den Easy-Ticket-Vorverkaufsstellen, den Toto-Lotto-Verkaufsstellen im VVS-Gebiet, an den SSB-Automaten und -Verkaufsstellen sowie an den Fahrkartenschaltern der Deutschen Bahn erhältlich. Schüler (mit Ausweis) haben am Kinder- und Jugendtag, Freitag, 10. April, freien Eintrit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Thomaier</meta:initial-creator>
    <meta:creation-date>2015-04-09T06:55:54.349834713</meta:creation-date>
    <dc:date>2015-04-09T06:56:36.900067700</dc:date>
    <dc:creator>Monika Thomaier</dc:creator>
    <meta:editing-duration>P0D</meta:editing-duration>
    <meta:editing-cycles>1</meta:editing-cycles>
    <meta:document-statistic meta:table-count="0" meta:image-count="0" meta:object-count="0" meta:page-count="3" meta:paragraph-count="66" meta:word-count="915" meta:character-count="7187" meta:non-whitespace-character-count="6249"/>
    <meta:generator>LibreOffice/4.2.7.2$Linux_X86_64 LibreOffice_project/420m0$Build-2</meta:generator>
  </office:meta>
</office:document-meta>
</file>